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ADF3C0001AB80000093005CCE8FD379900976.pdf" manifest:media-type="application/pdf"/>
  <manifest:file-entry manifest:full-path="Pictures/1000020100000474000001888F054730685D01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ontserrat" svg:font-family="Montserrat" style:font-pitch="variable"/>
    <style:font-face style:name="Montserrat Light" svg:font-family="'Montserrat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style:min-row-height="1.002cm"/>
    </style:style>
    <style:style style:name="Táboa1.A1" style:family="table-cell">
      <style:table-cell-properties fo:padding="0.097cm" fo:border="0.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style:min-row-height="1.002cm"/>
    </style:style>
    <style:style style:name="Táboa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1pt" officeooo:rsid="0017e61c" officeooo:paragraph-rsid="0017e61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ontserrat Light" fo:font-size="9pt" officeooo:rsid="0017e61c" officeooo:paragraph-rsid="001b461f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b461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cf7f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209e55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ontserrat Light" fo:font-size="9pt" officeooo:rsid="001cf7ff" officeooo:paragraph-rsid="001cf7ff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Montserrat Light" fo:font-size="9pt" fo:font-weight="bold" officeooo:rsid="001b461f" officeooo:paragraph-rsid="001b461f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Montserrat Light" fo:font-size="9pt" style:font-size-asian="9pt" style:font-size-complex="9pt"/>
    </style:style>
    <style:style style:name="P10" style:family="paragraph">
      <style:paragraph-properties fo:text-align="start"/>
    </style:style>
    <style:style style:name="T1" style:family="text">
      <style:text-properties officeooo:rsid="001b461f"/>
    </style:style>
    <style:style style:name="T2" style:family="text">
      <style:text-properties officeooo:rsid="001cf7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9e55" style:font-weight-asian="bold" style:font-weight-complex="bold"/>
    </style:style>
    <style:style style:name="T5" style:family="text">
      <style:text-properties officeooo:rsid="00209e55"/>
    </style:style>
    <style:style style:name="T6" style:family="text">
      <style:text-properties officeooo:rsid="0023218a"/>
    </style:style>
    <style:style style:name="T7" style:family="text">
      <style:text-properties officeooo:rsid="002450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ubtitle"><text:span text:style-name="T5">CAMPALLEDO</text:span> <text:span text:style-name="T1">202</text:span><text:span text:style-name="T7">4</text:span><text:span text:style-name="T6"> (do </text:span><text:span text:style-name="T7">21</text:span><text:span text:style-name="T6"> ao </text:span><text:span text:style-name="T7">27</text:span><text:span text:style-name="T6"> de xullo)</text:span></text:p>
      <text:p text:style-name="Text_20_body"/>
      <text:p text:style-name="P2"/>
      <text:p text:style-name="P3"/>
      <text:p text:style-name="P4">Nome e apelidos de <text:span text:style-name="T3">solicitante </text:span><text:span text:style-name="T4">(nai, pai, titor)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/>
          </table:table-cell>
        </table:table-row>
      </table:table>
      <text:p text:style-name="P4"/>
      <text:p text:style-name="P4">Nome e apelidos de <text:span text:style-name="T3">participante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/>
          </table:table-cell>
        </table:table-row>
      </table:table>
      <text:p text:style-name="P4"/>
      <text:p text:style-name="P4">Idade: <text:s text:c="95"/><text:span text:style-name="T5">Nº Seg. Soc: </text:span><text:tab/><text:tab/><text:tab/><text:tab/><text:tab/><text:tab/></text:p>
      <text:p text:style-name="P4"/>
      <text:p text:style-name="P4">Tfno. de contacto: <text:tab/><text:tab/><text:tab/><text:tab/><text:tab/></text:p>
      <text:p text:style-name="P4"/>
      <text:p text:style-name="P4"/>
      <text:p text:style-name="P6">Alerxias, enfermidades, <text:span text:style-name="T6">intolerancias ou cousas a ter en conta</text:span>:</text:p>
      <text:p text:style-name="P4"/>
      <text:p text:style-name="P8">Autorizacións</text:p>
      <text:p text:style-name="P4"/>
      <text:p text:style-name="P5"><draw:control text:anchor-type="as-char" svg:y="-0.323cm" draw:z-index="1" draw:name="Control 1" draw:style-name="gr1" draw:text-style-name="P10" svg:width="0.354cm" svg:height="0.419cm" draw:control="control1"/><text:s/><text:span text:style-name="T2">Participación </text:span><text:span text:style-name="T2"><draw:control text:anchor-type="as-char" svg:y="-0.323cm" draw:z-index="2" draw:name="Control 2" draw:style-name="gr1" draw:text-style-name="P10" svg:width="0.354cm" svg:height="0.419cm" draw:control="control2"/></text:span><text:span text:style-name="T2"><text:s/>Toma de imaxes </text:span></text:p>
      <text:p text:style-name="P5"><text:span text:style-name="T2"><draw:control text:anchor-type="as-char" svg:y="-0.323cm" draw:z-index="3" draw:name="Control 3" draw:style-name="gr1" draw:text-style-name="P10" svg:width="0.354cm" svg:height="0.419cm" draw:control="control3"/></text:span><text:span text:style-name="T2"><text:s/></text:span></text:p>
      <text:p text:style-name="P4"/>
      <text:p text:style-name="P7">Á persoa que indico para recoller o menor</text:p>
      <text:p text:style-name="P7"/>
      <text:p text:style-name="P7">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4"/>
      <text:p text:style-name="P3"/>
      <text:p text:style-name="P4">Data e sinatura </text:p>
      <text:p text:style-name="P4"/>
      <text:p text:style-name="P4">....... de .................................................... do 202<text:span text:style-name="T7">4</text:span></text:p>
      <text:p text:style-name="P4"/>
      <text:p text:style-name="P3"/>
      <text:p text:style-name="P3"/>
      <text:p text:style-name="P3"/>
      <text:p text:style-name="P3"/>
      <text:p text:style-name="P4">As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ontserrat" svg:font-family="Montserrat" style:font-pitch="variable"/>
    <style:font-face style:name="Montserrat Light" svg:font-family="'Montserrat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74cm" svg:y="0cm" svg:width="5.563cm" svg:height="1.914cm" draw:z-index="0"><draw:image xlink:href="Pictures/103ADF3C0001AB80000093005CCE8FD379900976.pdf" xlink:type="simple" xlink:show="embed" xlink:actuate="onLoad" draw:mime-type="application/pdf"/><draw:image xlink:href="Pictures/1000020100000474000001888F054730685D01DB.png" xlink:type="simple" xlink:show="embed" xlink:actuate="onLoad" draw:mime-type="image/png"/></draw:frame>r/Xan Guillermo, 9</text:p>
        <text:p text:style-name="MP1">36002</text:p>
        <text:p text:style-name="MP1">986858605</text:p>
        <text:p text:style-name="MP1"><text:a xlink:type="simple" xlink:href="http://www.nontedurmas.aorg/" text:style-name="Internet_20_link" text:visited-style-name="Visited_20_Internet_20_Link">www.nontedurmas.org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13:26.338000000</meta:creation-date>
    <dc:title>Certificado secretario</dc:title>
    <meta:editing-duration>PT16M32S</meta:editing-duration>
    <meta:editing-cycles>9</meta:editing-cycles>
    <meta:generator>LibreOffice/7.1.0.3$Windows_X86_64 LibreOffice_project/f6099ecf3d29644b5008cc8f48f42f4a40986e4c</meta:generator>
    <meta:initial-creator>Anton Meixome</meta:initial-creator>
    <dc:date>2024-05-21T09:17:14.185000000</dc:date>
    <meta:document-statistic meta:table-count="2" meta:image-count="1" meta:object-count="0" meta:page-count="1" meta:paragraph-count="18" meta:word-count="66" meta:character-count="765" meta:non-whitespace-character-count="603"/>
    <meta:template xlink:type="simple" xlink:actuate="onRequest" xlink:title="Certificado secretario" xlink:href="file:///C:/Users/USUARIO/AppData/Roaming/LibreOffice/4/user/template/Certificado%20secretario1.ott" meta:date="2022-03-09T09:13:26.021000000"/>
  </office:meta>
</office:document-meta>
</file>