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3ADF3C0001AB80000093005CCE8FD379900976.pdf" manifest:media-type="application/pdf"/>
  <manifest:file-entry manifest:full-path="Pictures/1000000100000474000001883D49527917A18D26.png" manifest:media-type="image/png"/>
  <manifest:file-entry manifest:full-path="Pictures/10000001000005B30000024F396998F2B2D29C2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pitch="variable"/>
    <style:font-face style:name="Montserrat Light" svg:font-family="'Montserrat Light'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Montserrat" fo:font-size="9pt" officeooo:rsid="0017e61c" officeooo:paragraph-rsid="0017e61c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Montserrat" fo:font-size="11pt" officeooo:rsid="0017e61c" officeooo:paragraph-rsid="0017e61c" style:font-size-asian="11pt" style:font-size-complex="11pt"/>
    </style:style>
    <style:style style:name="P3" style:family="paragraph" style:parent-style-name="Footer">
      <style:text-properties fo:font-size="10pt" fo:font-style="italic" officeooo:rsid="00212215" officeooo:paragraph-rsid="00212215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Montserrat Light" fo:font-size="9pt" officeooo:rsid="0017e61c" officeooo:paragraph-rsid="001b461f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Montserrat Light" fo:font-size="9pt" officeooo:rsid="001b461f" officeooo:paragraph-rsid="001b461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Montserrat Light" fo:font-size="9pt" officeooo:rsid="001b461f" officeooo:paragraph-rsid="001cf7ff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Montserrat Light" fo:font-size="9pt" officeooo:rsid="001b461f" officeooo:paragraph-rsid="00212215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Montserrat Light" fo:font-size="9pt" officeooo:rsid="001b461f" officeooo:paragraph-rsid="0022db2d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Montserrat Light" fo:font-size="9pt" officeooo:rsid="001cf7ff" officeooo:paragraph-rsid="001cf7ff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Montserrat Light" fo:font-size="9pt" fo:font-weight="bold" officeooo:rsid="001b461f" officeooo:paragraph-rsid="001b461f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Montserrat Light" fo:font-size="9pt" fo:font-weight="bold" officeooo:rsid="001b461f" officeooo:paragraph-rsid="00212215" style:font-size-asian="9pt" style:font-weight-asian="bold" style:font-size-complex="9pt" style:font-weight-complex="bold"/>
    </style:style>
    <style:style style:name="P12" style:family="paragraph" style:parent-style-name="Subtitle">
      <style:text-properties officeooo:paragraph-rsid="002d4657"/>
    </style:style>
    <style:style style:name="P13" style:family="paragraph"/>
    <style:style style:name="P1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5" style:family="paragraph">
      <style:paragraph-properties fo:text-align="start"/>
    </style:style>
    <style:style style:name="T1" style:family="text">
      <style:text-properties officeooo:rsid="001b461f"/>
    </style:style>
    <style:style style:name="T2" style:family="text">
      <style:text-properties officeooo:rsid="001cf7f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2215" style:font-weight-asian="bold" style:font-weight-complex="bold"/>
    </style:style>
    <style:style style:name="T5" style:family="text">
      <style:text-properties officeooo:rsid="0022db2d"/>
    </style:style>
    <style:style style:name="T6" style:family="text">
      <style:text-properties officeooo:rsid="00263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epeat="sca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true" form:apply-design-mode="false">
        <form:form form:name="Formulari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cción 1" form:control-implementation="ooo:com.sun.star.form.component.CheckBox" xml:id="control1" form:id="control1" form:label="Caixa de selec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2" form:id="control2" form:label="Caixa de selec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3" form:id="control3" form:label="Caixa de selec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érico 1" form:control-implementation="ooo:com.sun.star.form.component.NumericField" xml:id="control8" form:id="control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ixa de texto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érico 2" form:control-implementation="ooo:com.sun.star.form.component.NumericField" xml:id="control10" form:id="control1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érico 3" form:control-implementation="ooo:com.sun.star.form.component.NumericField" xml:id="control11" form:id="control1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ixa de texto 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 form:name="Botón de imaxe 1" form:control-implementation="ooo:com.sun.star.form.component.ImageButton" xml:id="control13" form:id="control13" office:target-frame="">
            <form:properties>
              <form:property form:property-name="DefaultControl" office:value-type="string" office:string-value="com.sun.star.form.control.ImageButton"/>
            </form:properties>
          </form:imag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2">CURSO COMPETENCIAS DIXITAIS BÁSICAS 2022 </text:p>
      <text:p text:style-name="P2"/>
      <text:p text:style-name="P4"/>
      <text:p text:style-name="P4"/>
      <text:p text:style-name="P5">Nome e apelidos de <text:span text:style-name="T3">solicitante </text:span><text:span text:style-name="T4">(titor)</text:span></text:p>
      <text:p text:style-name="P11"><draw:control text:anchor-type="as-char" svg:y="0.355cm" draw:z-index="8" draw:name="Control 7" draw:style-name="gr3" draw:text-style-name="P14" svg:width="16.999cm" svg:height="0.944cm" draw:control="control7"/></text:p>
      <text:p text:style-name="P5"/>
      <text:p text:style-name="P7">Nome e<draw:control text:anchor-type="as-char" draw:z-index="6" draw:name="Control 5" draw:style-name="gr2" draw:text-style-name="P14" svg:width="0.073cm" svg:height="0.024cm" draw:control="control5"/><draw:control text:anchor-type="as-char" draw:z-index="7" draw:name="Control 6" draw:style-name="gr2" draw:text-style-name="P14" svg:width="0.003cm" svg:height="0.073cm" draw:control="control6"/> apelidos de <text:span text:style-name="T3">participant</text:span><text:span text:style-name="T4">e</text:span></text:p>
      <text:p text:style-name="P11"><draw:control text:anchor-type="as-char" svg:y="-0.145cm" draw:z-index="5" draw:name="Control 4" draw:style-name="gr3" draw:text-style-name="P14" svg:width="16.999cm" svg:height="0.944cm" draw:control="control4"/></text:p>
      <text:p text:style-name="P10"/>
      <text:p text:style-name="P5"/>
      <text:p text:style-name="P8">Idade<text:tab/><draw:control text:anchor-type="as-char" svg:y="-0.524cm" draw:z-index="9" draw:name="Control 8" draw:style-name="gr3" draw:text-style-name="P15" svg:width="1.717cm" svg:height="0.77cm" draw:control="control8"/><text:tab/>Al<text:span text:style-name="T5">e</text:span>rxias, enfermidades <text:s text:c="3"/><draw:control text:anchor-type="as-char" svg:y="-0.572cm" draw:z-index="10" draw:name="Control 9" draw:style-name="gr3" draw:text-style-name="P14" svg:width="9.379cm" svg:height="0.914cm" draw:control="control9"/></text:p>
      <text:p text:style-name="P5"/>
      <text:p text:style-name="P5">Tfno. de contacto <text:s text:c="5"/><draw:control text:anchor-type="as-char" draw:z-index="11" draw:name="Control 10" draw:style-name="gr2" draw:text-style-name="P15" svg:width="6.159cm" svg:height="0.89cm" draw:control="control10"/></text:p>
      <text:p text:style-name="P5"/>
      <text:p text:style-name="P5"/>
      <text:p text:style-name="P5"/>
      <text:p text:style-name="P5"/>
      <text:p text:style-name="P10">Autorizacións</text:p>
      <text:p text:style-name="P5"/>
      <text:p text:style-name="P6"><draw:control text:anchor-type="as-char" svg:y="-0.323cm" draw:z-index="2" draw:name="Control 1" draw:style-name="gr4" draw:text-style-name="P15" svg:width="0.354cm" svg:height="0.419cm" draw:control="control1"/><text:s/><text:span text:style-name="T2">Participación </text:span><text:span text:style-name="T2"><draw:control text:anchor-type="as-char" svg:y="-0.323cm" draw:z-index="3" draw:name="Control 2" draw:style-name="gr4" draw:text-style-name="P15" svg:width="0.354cm" svg:height="0.419cm" draw:control="control2"/></text:span><text:span text:style-name="T2"><text:s/>Toma de imaxes </text:span></text:p>
      <text:p text:style-name="P6"><text:span text:style-name="T2"><draw:control text:anchor-type="as-char" svg:y="-0.323cm" draw:z-index="4" draw:name="Control 3" draw:style-name="gr4" draw:text-style-name="P15" svg:width="0.354cm" svg:height="0.419cm" draw:control="control3"/></text:span><text:span text:style-name="T2"><text:s/>Regreso pola súa conta ao domicilio</text:span></text:p>
      <text:p text:style-name="P5"/>
      <text:p text:style-name="P9">Á persoa que indico para recoller o menor</text:p>
      <text:p text:style-name="P9"/>
      <text:p text:style-name="P9">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5"/>
      <text:p text:style-name="P4"/>
      <text:p text:style-name="P5">Data e sinatura </text:p>
      <text:p text:style-name="P5"/>
      <text:p text:style-name="P5"><draw:control text:anchor-type="as-char" draw:z-index="12" draw:name="Control 11" draw:style-name="gr2" draw:text-style-name="P15" svg:width="1.011cm" svg:height="0.772cm" draw:control="control11"/><text:s/><text:span text:style-name="T6">de </text:span><text:span text:style-name="T6"><draw:control text:anchor-type="as-char" draw:z-index="13" draw:name="Control 12" draw:style-name="gr2" draw:text-style-name="P14" svg:width="4.186cm" svg:height="0.675cm" draw:control="control12"/></text:span><text:span text:style-name="T6"><text:s text:c="2"/>do 2022</text:span></text:p>
      <text:p text:style-name="P5"/>
      <text:p text:style-name="P4"/>
      <text:p text:style-name="P4"><draw:control text:anchor-type="as-char" svg:y="-1.683cm" draw:z-index="14" draw:name="Control 13" draw:style-name="gr1" draw:text-style-name="P13" svg:width="6.023cm" svg:height="3.322cm" draw:control="control13"/></text:p>
      <text:p text:style-name="P4"/>
      <text:p text:style-name="P5">Asdo. <text:span text:style-name="T6">O Solicitante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pitch="variable"/>
    <style:font-face style:name="Montserrat Light" svg:font-family="'Montserrat Light'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Montserrat" fo:font-size="9pt" officeooo:rsid="0017e61c" officeooo:paragraph-rsid="0017e61c" style:font-size-asian="9pt" style:font-size-complex="9pt"/>
    </style:style>
    <style:style style:name="MP2" style:family="paragraph" style:parent-style-name="Footer">
      <style:text-properties fo:font-size="10pt" fo:font-style="italic" officeooo:rsid="00212215" officeooo:paragraph-rsid="00212215" style:font-size-asian="10pt" style:font-style-asian="italic" style:font-size-complex="10pt" style:font-style-complex="italic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4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3" text:anchor-type="paragraph" svg:x="0.074cm" svg:y="0cm" svg:width="5.563cm" svg:height="1.914cm" draw:z-index="0"><draw:image xlink:href="Pictures/103ADF3C0001AB80000093005CCE8FD379900976.pdf" xlink:type="simple" xlink:show="embed" xlink:actuate="onLoad" draw:mime-type="application/pdf"/><draw:image xlink:href="Pictures/1000000100000474000001883D49527917A18D26.png" xlink:type="simple" xlink:show="embed" xlink:actuate="onLoad" draw:mime-type="image/png"/></draw:frame><draw:frame draw:style-name="Mfr2" draw:name="Imaxe4" text:anchor-type="char" svg:x="6.726cm" svg:y="0cm" svg:width="4.547cm" svg:height="1.843cm" draw:z-index="1"><draw:image xlink:href="Pictures/10000001000005B30000024F396998F2B2D29C2A.png" xlink:type="simple" xlink:show="embed" xlink:actuate="onLoad" draw:mime-type="image/png"/></draw:frame>r/Xan Guillermo, 9</text:p>
        <text:p text:style-name="MP1">36002</text:p>
        <text:p text:style-name="MP1">986858605</text:p>
        <text:p text:style-name="MP1"><text:a xlink:type="simple" xlink:href="http://www.nontedurmas.aorg/" text:style-name="Internet_20_link" text:visited-style-name="Visited_20_Internet_20_Link">www.nontedurmas.org</text:a></text:p>
      </style:header>
      <style:footer>
        <text:p text:style-name="MP2">Os seus datos persoais serán tratados conforme a nosa política de protección de datos e que establece o RXPD <text:a xlink:type="simple" xlink:href="https://www.nontedurmas.org/avisos-legais/" text:style-name="Internet_20_link" text:visited-style-name="Visited_20_Internet_20_Link">https://www.nontedurmas.org/avisos-legais/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ertificado secretario</dc:title>
    <meta:editing-duration>PT28M4S</meta:editing-duration>
    <meta:editing-cycles>8</meta:editing-cycles>
    <meta:generator>LibreOffice/7.3.0.3$Windows_X86_64 LibreOffice_project/0f246aa12d0eee4a0f7adcefbf7c878fc2238db3</meta:generator>
    <meta:initial-creator>Anton Meixome</meta:initial-creator>
    <dc:creator>Anton Meixome</dc:creator>
    <dc:date>2022-03-16T11:05:35.360000000</dc:date>
    <meta:document-statistic meta:table-count="0" meta:image-count="2" meta:object-count="0" meta:page-count="1" meta:paragraph-count="21" meta:word-count="77" meta:character-count="748" meta:non-whitespace-character-count="669"/>
    <meta:template xlink:type="simple" xlink:actuate="onRequest" xlink:title="Certificado secretario" xlink:href="file:///C:/Users/USUARIO/AppData/Roaming/LibreOffice/4/user/template/Certificado%20secretario1.ott" meta:date="2022-03-09T09:13:26.021000000"/>
  </office:meta>
</office:document-meta>
</file>