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officeooo:rsid="001aaeab" officeooo:paragraph-rsid="001aaeab"/>
    </style:style>
    <style:style style:name="P2" style:family="paragraph" style:parent-style-name="Standard">
      <style:paragraph-properties fo:text-align="justify" style:justify-single-word="false"/>
      <style:text-properties style:font-name="Arial Narrow" officeooo:rsid="001c2101" officeooo:paragraph-rsid="001c2101"/>
    </style:style>
    <style:style style:name="P3" style:family="paragraph" style:parent-style-name="Standard">
      <style:paragraph-properties fo:text-align="justify" style:justify-single-word="false"/>
      <style:text-properties style:font-name="Liberation Serif" officeooo:rsid="001aaeab" officeooo:paragraph-rsid="001aaeab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 Narrow" officeooo:rsid="001c2101" officeooo:paragraph-rsid="001c2101"/>
    </style:style>
    <style:style style:name="P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 Narrow" officeooo:rsid="001aaeab" officeooo:paragraph-rsid="001aaeab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 Narrow" officeooo:paragraph-rsid="001aaeab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 Narrow" officeooo:rsid="001aaeab" officeooo:paragraph-rsid="001aaeab"/>
    </style:style>
    <style:style style:name="P8" style:family="paragraph" style:parent-style-name="Header">
      <style:text-properties officeooo:rsid="001aaeab" officeooo:paragraph-rsid="001aaeab"/>
    </style:style>
    <style:style style:name="P9" style:family="paragraph" style:parent-style-name="Header">
      <style:paragraph-properties fo:text-align="end" style:justify-single-word="false"/>
      <style:text-properties officeooo:rsid="001aaeab" officeooo:paragraph-rsid="001aaeab"/>
    </style:style>
    <style:style style:name="T1" style:family="text">
      <style:text-properties officeooo:rsid="001aaeab"/>
    </style:style>
    <style:style style:name="T2" style:family="text">
      <style:text-properties officeooo:rsid="001c2101"/>
    </style:style>
    <style:style style:name="T3" style:family="text">
      <style:text-properties style:font-name="Arial1" fo:font-size="14pt" fo:font-weight="bold"/>
    </style:style>
    <style:style style:name="T4" style:family="text">
      <style:text-properties style:font-name="Arial1" fo:font-size="14pt" fo:font-weight="bold" officeooo:rsid="001aae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ECLARACIÓN RESPONSABLE/XURADA SOBRE PERSOAL A CARGO DE ACTIVIDADES CON MENORES (art. 13.5 da LO 1/1996, de 15 de xaneiro, de protección xurídica do menor)</text:span></text:p>
      <text:p text:style-name="P1"/>
      <text:p text:style-name="P1"/>
      <text:p text:style-name="P1">N<text:span text:style-name="T2">OME DA PERSOA QUE CERTIFICA</text:span>, DNI, como administrador/gestor da entidade NOME E TIPO LEGAL DA EMPRESA, con CCC NÚMERO, NIF NÚMERO DO NIF e domicilio en ENDEREZO COMPLETO PARA EFECTOS LEGAIS, </text:p>
      <text:p text:style-name="P1"/>
      <text:p text:style-name="P2">DECLARO baixo xuramento/a miña responsabilidade</text:p>
      <text:p text:style-name="P1"/>
      <text:p text:style-name="P4">Que a empresa é adxudicataria da realización/coordinación das ludotecas da FEDERACIÓN/ANPA para o período de XX ata XX. <text:s/></text:p>
      <text:p text:style-name="P5"/>
      <text:p text:style-name="P5">Que as persoas que abaixo se citan forman parte do equipo contratado/do cadro de persoal como profesionais para levar a cabo a dita ludoteca:</text:p>
      <text:p text:style-name="P5"/>
      <text:p text:style-name="P7">- NOME, DNI</text:p>
      <text:p text:style-name="P7">- NOME, DNI</text:p>
      <text:p text:style-name="P7">- ...</text:p>
      <text:p text:style-name="P5"/>
      <text:p text:style-name="P6"><text:span text:style-name="T1">Que todos e cada un deles así como os posibles suplentes non constan na Base de datos do Rexistro Central de Delincuentes Sexuais do Ministerio de Xustiza ou presentaron ante min o correspondente certificado oficial conforme co que establece o artigo 13.5 da Lei orgánica 1/1996, de 15 de xaneiro, de protección xurídica do menor</text:span><text:span text:style-name="T4">.</text:span></text:p>
      <text:p text:style-name="P5"/>
      <text:p text:style-name="P1"/>
      <text:p text:style-name="P1">E, para que conste, por pedimento da FEDERACIÓN/ANPA, asino <text:span text:style-name="T2">a</text:span> presente <text:span text:style-name="T2">declaración sabedor/a de que de non ser certa esta declaración incorrería en falsidade documental</text:span>.</text:p>
      <text:p text:style-name="P1"/>
      <text:p text:style-name="P1">LUGAR, X de XXX de 2016</text:p>
      <text:p text:style-name="P1"/>
      <text:p text:style-name="P1"/>
      <text:p text:style-name="P3">(Rúbrica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aeab" officeooo:paragraph-rsid="001aaeab"/>
    </style:style>
    <style:style style:name="MP2" style:family="paragraph" style:parent-style-name="Header">
      <style:paragraph-properties fo:text-align="end" style:justify-single-word="false"/>
      <style:text-properties officeooo:rsid="001aaeab" officeooo:paragraph-rsid="001aaea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ogo da Empresa</text:p>
        <text:p text:style-name="MP2">Enderezo da empresa</text:p>
        <text:p text:style-name="MP2">CP</text:p>
        <text:p text:style-name="MP2">Tfno</text:p>
        <text:p text:style-name="MP2">Fax</text:p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2:53:50.199000000</meta:creation-date>
    <meta:print-date>2016-04-21T13:17:09.651000000</meta:print-date>
    <dc:date>2016-04-21T13:25:29.303000000</dc:date>
    <meta:editing-duration>PT6M46S</meta:editing-duration>
    <meta:editing-cycles>1</meta:editing-cycles>
    <meta:document-statistic meta:table-count="0" meta:image-count="0" meta:object-count="0" meta:page-count="1" meta:paragraph-count="17" meta:word-count="206" meta:character-count="1258" meta:non-whitespace-character-count="1064"/>
    <meta:generator>LibreOffice/5.1.0.3$Windows_x86 LibreOffice_project/5e3e00a007d9b3b6efb6797a8b8e57b51ab1f737</meta:generator>
  </office:meta>
</office:document-meta>
</file>