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6c6" officeooo:paragraph-rsid="000c66c6"/>
    </style:style>
    <style:style style:name="P2" style:family="paragraph" style:parent-style-name="Standard">
      <style:paragraph-properties fo:text-align="end" style:justify-single-word="false"/>
      <style:text-properties fo:font-style="italic" officeooo:rsid="000c66c6" officeooo:paragraph-rsid="000c66c6" style:font-style-asian="italic" style:font-style-complex="italic"/>
    </style:style>
    <style:style style:name="P3" style:family="paragraph" style:parent-style-name="Standard">
      <style:text-properties officeooo:rsid="000f21b7" officeooo:paragraph-rsid="000f21b7"/>
    </style:style>
    <style:style style:name="P4" style:family="paragraph" style:parent-style-name="Standard">
      <style:text-properties officeooo:rsid="0010943d" officeooo:paragraph-rsid="0010943d"/>
    </style:style>
    <style:style style:name="P5" style:family="paragraph" style:parent-style-name="Standard">
      <style:text-properties officeooo:rsid="00110ae1" officeooo:paragraph-rsid="00110ae1"/>
    </style:style>
    <style:style style:name="T1" style:family="text">
      <style:text-properties officeooo:rsid="000f21b7"/>
    </style:style>
    <style:style style:name="T2" style:family="text">
      <style:text-properties officeooo:rsid="0010943d"/>
    </style:style>
    <style:style style:name="T3" style:family="text">
      <style:text-properties officeooo:rsid="00110a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G, núm 14 do xoves, 22 de xaneiro de 1987 (páx. 248)</text:p>
      <text:p text:style-name="P1"/>
      <text:p text:style-name="P2">Orde do 16 de xaneiro de 1987, pola que se regulan as Asociacións de Pais de Alumnos.</text:p>
      <text:p text:style-name="P1"/>
      <text:p text:style-name="P1">Co fin de dar cumprimento ó establecido no artigo 5.º 6 da Lei orgánica 8/1985, do 3 de xullo, que sinala que se establecerán regulamentariamente as características específicas <text:s/>das asociacións de pais de alumnos e en virtude das atribucións conferidas pola disposición derradeira primeira da propia Lei de polo Real Decreto 1763/1982, do 24 de xullo, sobre traspaso de funcións da Administración do Estado á Comunidade Autónoma de Galicia en materia de educación,</text:p>
      <text:p text:style-name="P1"/>
      <text:p text:style-name="P1">DISPOÑO: </text:p>
      <text:p text:style-name="P1"/>
      <text:p text:style-name="P1">1.º- Os pais de alumnos teñen garantida a liberdade de asociación no ámbito educativo.</text:p>
      <text:p text:style-name="P1"/>
      <text:p text:style-name="P1">2.º- As Asociacións de Pais de Alumnos rexeranse pola lexislación de asociacións nos aspectos xerais que lles sexan de aplicación e pola Lei orgánica 8/1986 e por esta Orde nos seus aspectos específicos.</text:p>
      <text:p text:style-name="P1"/>
      <text:p text:style-name="P1">3.º- Para efectos do disposto nesta Orde, terán o carácter de Asociacións de Pais de Alumnos as que se constitúan nos centros docentes públicos e privados que impartan ensinanzas de Educación Preescolar, Educación Xeral Básica, Bacharelato e Formación Profesional.</text:p>
      <text:p text:style-name="P1"/>
      <text:p text:style-name="P1">4.º- Só poderán pertencer ás asociacións os pais ou tutores de alumnos que cursen estudios nos centros docentes reseñados no artigo anterior.</text:p>
      <text:p text:style-name="P1"/>
      <text:p text:style-name="P1">5º.- As asociacións de pais de alumnos asumirán as seguintes finalidades:</text:p>
      <text:p text:style-name="P1"><text:tab/>a) Asistir ós pais ou tutores en todo aquilo que atinxe á educación dos seus fillos ou pupilos.</text:p>
      <text:p text:style-name="P1"><text:tab/>b) Colaborar nas actividades educativas dos centros.</text:p>
      <text:p text:style-name="P1"><text:tab/>c) Promove-la participación dos pais de alumnos na xestión do centro.</text:p>
      <text:p text:style-name="P1"><text:tab/>d) Asistir ós pais de alumnos no exercicio do seu dereito a interviren no control e xestión dos centros sostidos con fondos públicos.</text:p>
      <text:p text:style-name="P1"><text:tab/>e) Facilita-las representación e a participación dos pais de alumnos nos Consellos Escolares dos centros públicos e concretados e noutros órganos colexiados, se é o caso.</text:p>
      <text:p text:style-name="P1"><text:tab/>f) Calquera outras que, dentro da normativa vixente, lle asignen os seus respectivos estatutos.</text:p>
      <text:p text:style-name="P1"/>
      <text:p text:style-name="P1">6.º- As Aso<text:span text:style-name="T1">ciacións de Pais de Alumnos constituiranse mediante acta na que conste a vontade de varios pais ou tutores de alumnos de crear unha asociación orientada ó cumprimento das finalidades establecidas no artigo 5.º desta Orde.</text:span></text:p>
      <text:p text:style-name="P3"/>
      <text:p text:style-name="P3">7º. Cada Asociación de Pais, dentro do marco xurídico indicado no artigo 2.º, rexerase polos seus propios estatutos que deberán contemplar, cando menos, os seguintes aspectos:</text:p>
      <text:p text:style-name="P3"><text:tab/>a) Denominación da asociación, cunha referencia que a singularice e mención do centro docente no que se constitúe.</text:p>
      <text:p text:style-name="P3"><text:tab/>b) Finalidades da asociación, conforme ó disposto no artigo 5.º</text:p>
      <text:p text:style-name="P3"><text:tab/>c) Domicilio, que poderá se-lo do centro docente no que se constitúe.</text:p>
      <text:p text:style-name="P3"><text:tab/>d) Composición e funcionamento dos seus órganos de goberno que, en todo caso, deberán ser democráticos.</text:p>
      <text:p text:style-name="P3"><text:tab/>e) Procedemento de admisión de asociados que será, en todo caso, voluntaria e logo de solicitude de inscrición, sen qeu se poidan esixir máis requisitos có de ser pais ou tutor de alumno matriculado no centro, pagar, se é o caso, as correspondentes cotas e aceptar expresamente os estatutos da asociación.</text:p>
      <text:p text:style-name="P3"><text:soft-page-break/><text:tab/>f) Dereitos e deberes dos asociados.</text:p>
      <text:p text:style-name="P3"><text:tab/>g) Patrimonio fundacional, recursos económicos previstos e aplicación que se deba dar ó patrimonio da asociación en caso de disolución.</text:p>
      <text:p text:style-name="P3"><text:tab/>h) Réxime de modificación dos estatutos.</text:p>
      <text:p text:style-name="P3"/>
      <text:p text:style-name="P3">8.º1.- As APAS presentarán na Delegación Provincial da Consellería de Educación a acta e mailos estatutos, así como calquera modificación que se produza nos mesmos para a súa inclusión no censo.</text:p>
      <text:p text:style-name="P3">2.- A inclusión no censo, que terá carácter declarativo, levarase a cabo sempre que os fi<text:span text:style-name="T2">ns da asociacións se axusten ó establecido na Lei orgánic 8/1983 e nesta Orde e entenderase realizada se, transcorridos dous meses desde a presentación da acta e dos estatutos, non caera resolución expresa.</text:span></text:p>
      <text:p text:style-name="P3"/>
      <text:p text:style-name="P4">9.º- As Asociacións de Pais de Alumnos poderán federarse a nivel parroquial, local, comarcal ou en ámbitos territoriais máis amplos, así como confederarse, debendo envia-la acta de constitución da federación ou confederación á Consellería de Educación para a súa inclusión no censo referido no artigo anterior.</text:p>
      <text:p text:style-name="P4"/>
      <text:p text:style-name="P4">10.º1.- As Asociacións de Pais de Alumnos poderán utiliza-los locais dos centros docentes para realizaren as actividades que teñen de seu; para este efectos, os directores dos centros facilitarán a integración das ditas actividades na vida escolar, tendo en conta o normal desenvolvemento da mesma.</text:p>
      <text:p text:style-name="P4">2.- Será necesaria, en todo caso, para efectos de utilización dos locais do centro, a previa comunicación da xunta directiva da asociación á Dirección do centro.</text:p>
      <text:p text:style-name="P4">3.- <text:span text:style-name="T3">Os directores dos centros públicos, cando as dispoñibilidades de locais o permitan e cando o soliciten as asociacións, facilitarán o uso dun local para o desenvolvemento das actividades internas de carácter permanente das asociacións constituídas nos mesmos.</text:span></text:p>
      <text:p text:style-name="P4"/>
      <text:p text:style-name="P5">11.º 1.- As Asociacións de Pais de Alumnos non poderán desenvolver nos centros máis actividades cás previstas nos seus estatutos dentro do marco das finalidades fixadas no artigo 5.º desta Orde, e deberán informar, en todo caso, ó Consello Escolar do Centro. Cando as ditas actividades vaian dirixidas ó alumnado poderán participar nas mesmas tódolos alumnos.</text:p>
      <text:p text:style-name="P5">2.- Os gastos extraordinarios que se puidesen derivar das actividades referidas no apartado anterior correrán a cargo das asociacións organizadoras.</text:p>
      <text:p text:style-name="P5">3.- As Delegacións Provinciais da Consellería de Educación logo de informe da autoridade municipal correspondente no caso de centros públicos de Educación Xeral Básica, resolverán cando exista desacordo entre o director do centro e a asociación na contía dos gastos que terá que pagar esta derivados do uso das instalacións e servicios do mesmo.</text:p>
      <text:p text:style-name="P5"/>
      <text:p text:style-name="P5">12.º- A Consellería de Educación proporcionará a través dos seus órganos centrais e provinciais competentes o asesoramento que se solicite para facilita-la constitución de asociacións, federacións e confederacións de pais de alumnos.</text:p>
      <text:p text:style-name="P5"/>
      <text:p text:style-name="P5">DISPOSICIÓN ADICIONAL</text:p>
      <text:p text:style-name="P5"/>
      <text:p text:style-name="P5"/>
      <text:p text:style-name="P5">Os Conservatorios de Música, Escolas de Idiomas, Escolas de Artes Aplicadas e Oficios Artísticos e outros centros de características singulares serán obxecto de regulación especial.</text:p>
      <text:p text:style-name="P5"/>
      <text:p text:style-name="P5">DISPOSICIÓN TRANSITORIA</text:p>
      <text:p text:style-name="P5"/>
      <text:p text:style-name="P5">No prazo de seis meses as asociacións, federacións e confederacións de pais de alumnos xa existentes axustaranse ó disposto nesta Orde.</text:p>
      <text:p text:style-name="P5"><text:soft-page-break/></text:p>
      <text:p text:style-name="P5">DISPOSICIÓN DERRADEIRA</text:p>
      <text:p text:style-name="P5"/>
      <text:p text:style-name="P5">Esta Orde entrará en vigor ó día seguinte da súa publicación no Diario Oficial de Galicia.</text:p>
      <text:p text:style-name="P5"/>
      <text:p text:style-name="P5">Santiago de Compostela, 16 de xaneiro de 1987.</text:p>
      <text:p text:style-name="P5"/>
      <text:p text:style-name="P5">Mª Xesús Sainz García</text:p>
      <text:p text:style-name="P5">Conselleira de Educació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Meixome</meta:initial-creator>
    <meta:creation-date>2016-09-28T13:56:54.682000000</meta:creation-date>
    <dc:date>2016-09-28T14:56:34.835000000</dc:date>
    <dc:creator>Anton Meixome</dc:creator>
    <meta:editing-duration>PT25M37S</meta:editing-duration>
    <meta:editing-cycles>3</meta:editing-cycles>
    <meta:generator>LibreOffice/5.1.5.2$Windows_X86_64 LibreOffice_project/7a864d8825610a8c07cfc3bc01dd4fce6a9447e5</meta:generator>
    <meta:document-statistic meta:table-count="0" meta:image-count="0" meta:object-count="0" meta:page-count="3" meta:paragraph-count="44" meta:word-count="1002" meta:character-count="6447" meta:non-whitespace-character-count="5473"/>
  </office:meta>
</office:document-meta>
</file>